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" svg:font-family="Calibri, Helvetica, sans-serif"/>
    <style:font-face style:name="Lucida Sans1" svg:font-family="'Lucida Sans'"/>
    <style:font-face style:name="ArialMT" svg:font-family="ArialMT" style:font-family-generic="swiss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231cm" fo:margin-left="-0.153cm" table:align="left" style:writing-mode="lr-tb"/>
    </style:style>
    <style:style style:name="Table1.A" style:family="table-column">
      <style:table-column-properties style:column-width="7.602cm"/>
    </style:style>
    <style:style style:name="Table1.B" style:family="table-column">
      <style:table-column-properties style:column-width="7.629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41cm" fo:padding-right="0.14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2" style:family="table">
      <style:table-properties style:width="15.231cm" fo:margin-left="-0.153cm" table:align="left" style:writing-mode="lr-tb"/>
    </style:style>
    <style:style style:name="Table2.A" style:family="table-column">
      <style:table-column-properties style:column-width="7.602cm"/>
    </style:style>
    <style:style style:name="Table2.B" style:family="table-column">
      <style:table-column-properties style:column-width="7.629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41cm" fo:padding-right="0.14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3" style:family="table">
      <style:table-properties style:width="15.231cm" fo:margin-left="-0.153cm" table:align="left" style:writing-mode="lr-tb"/>
    </style:style>
    <style:style style:name="Table3.A" style:family="table-column">
      <style:table-column-properties style:column-width="7.602cm"/>
    </style:style>
    <style:style style:name="Table3.B" style:family="table-column">
      <style:table-column-properties style:column-width="7.629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-left="0.141cm" fo:padding-right="0.14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4" style:family="table">
      <style:table-properties style:width="7.622cm" fo:margin-left="-0.153cm" table:align="left" style:writing-mode="lr-tb"/>
    </style:style>
    <style:style style:name="Table4.A" style:family="table-column">
      <style:table-column-properties style:column-width="7.622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0.141cm" fo:text-indent="0cm" style:auto-text-indent="false"/>
    </style:style>
    <style:style style:name="P2" style:family="paragraph" style:parent-style-name="Standard">
      <style:paragraph-properties fo:margin-left="0cm" fo:margin-right="-0.141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-0.141cm" fo:text-indent="0cm" style:auto-text-indent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-0.141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141cm" fo:text-indent="0cm" style:auto-text-indent="false" style:snap-to-layout-grid="false"/>
    </style:style>
    <style:style style:name="P6" style:family="paragraph" style:parent-style-name="Standard">
      <style:paragraph-properties fo:margin-left="0cm" fo:margin-right="-0.141cm" fo:text-indent="0cm" style:auto-text-indent="false" style:snap-to-layout-grid="false"/>
      <style:text-properties fo:color="#1a1a1a"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7" style:family="paragraph" style:parent-style-name="Standard">
      <style:paragraph-properties fo:margin-left="0cm" fo:margin-right="-0.141cm" fo:text-indent="0cm" style:auto-text-indent="false"/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  <style:style style:name="P8" style:family="paragraph" style:parent-style-name="Standard">
      <style:paragraph-properties fo:margin-left="0cm" fo:margin-right="-0.141cm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margin-left="0cm" fo:margin-right="-0.141cm" fo:text-align="center" style:justify-single-word="false" fo:text-indent="0cm" style:auto-text-indent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22222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0"/><text:span text:style-name="T2">INVOICE <text:s/>07 <text:s text:c="6"/></text:span><text:span text:style-name="T4">25</text:span><text:span text:style-name="T2"> </text:span><text:span text:style-name="T4">October</text:span><text:span text:style-name="T1">, 2023</text:span></text:p>
      <text:p text:style-name="P2"/>
      <text:p text:style-name="P4">MATTHEW REID – COMPOSER/SOUND DESIGNER</text:p>
      <text:p text:style-name="P4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SOLD TO: </text:p>
          </table:table-cell>
          <table:table-cell table:style-name="Table1.B1" office:value-type="string">
            <text:p text:style-name="P6">LookUp Theatre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FOR</text:p>
          </table:table-cell>
          <table:table-cell table:style-name="Table2.B1" office:value-type="string">
            <text:p text:style-name="P3">COST</text:p>
          </table:table-cell>
        </table:table-row>
        <table:table-row table:style-name="Table2.1">
          <table:table-cell table:style-name="Table2.A1" office:value-type="string">
            <text:p text:style-name="P5"><text:span text:style-name="T5">Music </text:span><text:span text:style-name="T6">for </text:span><text:span text:style-name="T7">Twist of Fate: Rehearsals and Performance</text:span></text:p>
            <text:p text:style-name="P5"><text:span text:style-name="T1">HST </text:span><text:span text:style-name="T3">852049592RT0001 <text:s text:c="2"/></text:span></text:p>
            <text:p text:style-name="P8"/>
            <text:p text:style-name="P3"><text:s text:c="82"/></text:p>
          </table:table-cell>
          <table:table-cell table:style-name="Table2.B1" office:value-type="string">
            <text:p text:style-name="P3">$2500.00</text:p>
            <text:p text:style-name="P3"/>
            <text:p text:style-name="P7">$325.00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TOTAL</text:p>
          </table:table-cell>
          <table:table-cell table:style-name="Table3.B1" office:value-type="string">
            <text:p text:style-name="P3">$2825.00</text:p>
            <text:p text:style-name="P3"/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Send Payment to:</text:p>
          </table:table-cell>
        </table:table-row>
        <table:table-row table:style-name="Table4.1">
          <table:table-cell table:style-name="Table4.A1" office:value-type="string">
            <text:p text:style-name="P3">Matthew Reid</text:p>
            <text:p text:style-name="P2">50 Rosehill Ave, apt. 1202</text:p>
            <text:p text:style-name="P2">Toronto, On.</text:p>
            <text:p text:style-name="P2">M4T 1G6</text:p>
            <text:p text:style-name="P2"/>
            <text:p text:style-name="P2">or </text:p>
            <text:p text:style-name="P2"/>
            <text:p text:style-name="P2">matthewcreid@gmail.com</text:p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" svg:font-family="Calibri, Helvetica, sans-serif"/>
    <style:font-face style:name="Lucida Sans1" svg:font-family="'Lucida Sans'"/>
    <style:font-face style:name="ArialMT" svg:font-family="ArialMT" style:font-family-generic="swiss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en" fo:country="US" style:font-name-asian="Times New Roman" style:font-size-asian="12pt" style:font-name-complex="New York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55cm" fo:page-height="27.905cm" style:num-format="1" style:print-orientation="portrait" fo:margin-top="2.54cm" fo:margin-bottom="2.54cm" fo:margin-left="3.175cm" fo:margin-right="3.175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t invoice</dc:title>
    <dc:subject>invoice</dc:subject>
    <meta:keyword>invoice</meta:keyword>
    <meta:initial-creator>sluggy</meta:initial-creator>
    <meta:creation-date>2011-06-16T12:08:00</meta:creation-date>
    <dc:date>2023-10-25T11:35:41</dc:date>
    <meta:editing-cycles>24</meta:editing-cycles>
    <meta:editing-duration>PT3H22M28S</meta:editing-duration>
    <meta:generator>OpenOffice/4.1.12$Unix OpenOffice.org_project/4112m1$Build-9809</meta:generator>
    <dc:creator>Matthew  Reid</dc:creator>
    <meta:printed-by>Matthew Reid</meta:printed-by>
    <meta:print-date>2020-07-30T15:16:20</meta:print-date>
    <meta:document-statistic meta:table-count="4" meta:image-count="0" meta:object-count="0" meta:page-count="1" meta:paragraph-count="20" meta:word-count="46" meta:character-count="413"/>
    <meta:template xlink:type="simple" xlink:actuate="onRequest" xlink:title="Normal" xlink:href=""/>
  </office:meta>
</office:document-meta>
</file>